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20 De Schans 89 te Tilburg, kappen van 1 boom, 12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9 - Z-HZ_WABO-2018-02120 - I - De Schans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2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2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2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20 De Schans 89 te Tilburg, kappen van 1 boom, 12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24</meta:user-defined>
    <meta:user-defined meta:name="OVERHEIDop.GmbID/DC.identifier">gmb-2018-131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EN</meta:user-defined>
    <meta:user-defined meta:name="OVERHEIDop.woonplaats">Tilburg</meta:user-defined>
    <meta:user-defined meta:name="OVERHEIDop.straatnaam">De Schan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64 399780</meta:user-defined>
    <meta:user-defined meta:name="OVERHEIDop.versieInformatie"/>
  </office:meta>
</office:document-meta>
</file>