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deels dichtbouwen van het balkon, Storm van 's-Gravesandeweg 89 - Storm van 's-Gravesandeweg 8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1758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bij de receptie van het Klant Contact Centrum in het gemeentekantoor aan de Johan de Wittstraat 45 te Wassenaar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1422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422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422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deels dichtbouwen van het balkon, Storm van 's-Gravesandeweg 89 - Storm van 's-Gravesandeweg 89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422</meta:user-defined>
    <meta:user-defined meta:name="OVERHEIDop.GmbID/DC.identifier">gmb-2018-131422</meta:user-defined>
    <meta:user-defined meta:name="OVERHEID.TaxonomieBeleidsagenda/OVERHEID.category">Recht | Organisatie en beleid</meta:user-defined>
    <meta:user-defined meta:name="OVERHEIDop.referentienummer">Z/18/0217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JD 89</meta:user-defined>
    <meta:user-defined meta:name="OVERHEIDop.woonplaats">Wassenaar</meta:user-defined>
    <meta:user-defined meta:name="OVERHEIDop.straatnaam">Storm van 's-Gravesande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609 462134</meta:user-defined>
    <meta:user-defined meta:name="OVERHEIDop.versieInformatie"/>
  </office:meta>
</office:document-meta>
</file>