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103 Haydnstraat 136 te Tilburg, verbouwen van voorgevel en plaatsen van een schutting, 11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9 - Z-HZ_WABO-2018-02103 - I - Haydnstraat 1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2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2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2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103 Haydnstraat 136 te Tilburg, verbouwen van voorgevel en plaatsen van een schutting, 11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20</meta:user-defined>
    <meta:user-defined meta:name="OVERHEIDop.GmbID/DC.identifier">gmb-2018-131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NL 136</meta:user-defined>
    <meta:user-defined meta:name="OVERHEIDop.woonplaats">Tilburg</meta:user-defined>
    <meta:user-defined meta:name="OVERHEIDop.straatnaam">Hayd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79 399600</meta:user-defined>
    <meta:user-defined meta:name="OVERHEIDop.versieInformatie"/>
  </office:meta>
</office:document-meta>
</file>