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75 Voorschotenstraat 72 te Tilburg, plaatsen van een dakkapel, verzonden 15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9 - Z-HZ_WABO-2018-01075 - B - Voorschot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1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75 Voorschotenstraat 72 te Tilburg, plaatsen van een dakkapel, verzonden 15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18</meta:user-defined>
    <meta:user-defined meta:name="OVERHEIDop.GmbID/DC.identifier">gmb-2018-131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H 72</meta:user-defined>
    <meta:user-defined meta:name="OVERHEIDop.woonplaats">Tilburg</meta:user-defined>
    <meta:user-defined meta:name="OVERHEIDop.straatnaam">Voorscho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34 398266</meta:user-defined>
    <meta:user-defined meta:name="OVERHEIDop.versieInformatie"/>
  </office:meta>
</office:document-meta>
</file>