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771 Wijkevoort 8 te Tilburg, OCE  in watergangen en oevers, verzonden 18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0 - Z-HZ_WABO-2018-01771 - B - Wijkevoor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1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771 Wijkevoort 8 te Tilburg, OCE  in watergangen en oevers, verzonden 18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17</meta:user-defined>
    <meta:user-defined meta:name="OVERHEIDop.GmbID/DC.identifier">gmb-2018-131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PG 8</meta:user-defined>
    <meta:user-defined meta:name="OVERHEIDop.woonplaats">Tilburg</meta:user-defined>
    <meta:user-defined meta:name="OVERHEIDop.straatnaam">Wijkevoor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343 396429</meta:user-defined>
    <meta:user-defined meta:name="OVERHEIDop.versieInformatie"/>
  </office:meta>
</office:document-meta>
</file>