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423 Heuvelstraat 81 te Tilburg, verbouwen van het pand, 14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20 - Z-HZ_WABO-2018-01423 - V - Heuvel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423 Heuvelstraat 81 te Tilburg, verbouwen van het pand, 14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14</meta:user-defined>
    <meta:user-defined meta:name="OVERHEIDop.GmbID/DC.identifier">gmb-2018-131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81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3 396363</meta:user-defined>
    <meta:user-defined meta:name="OVERHEIDop.versieInformatie"/>
  </office:meta>
</office:document-meta>
</file>