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871 Middelgraaf 66 te Tilburg, verbouwen van de woning, verzonden 18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0 - Z-HZ_WABO-2018-01871 - B - Middelgraaf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1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871 Middelgraaf 66 te Tilburg, verbouwen van de woning, verzonden 18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11</meta:user-defined>
    <meta:user-defined meta:name="OVERHEIDop.GmbID/DC.identifier">gmb-2018-131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G 66</meta:user-defined>
    <meta:user-defined meta:name="OVERHEIDop.woonplaats">Tilburg</meta:user-defined>
    <meta:user-defined meta:name="OVERHEIDop.straatnaam">Middelgraa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69 394812</meta:user-defined>
    <meta:user-defined meta:name="OVERHEIDop.versieInformatie"/>
  </office:meta>
</office:document-meta>
</file>