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532 Korte Struycken 3 te Udenhout, verbouwen van woning, verzonden 1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0 - Z-HZ_WABO-2018-01532 - B - Korte Struycken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532 Korte Struycken 3 te Udenhout, verbouwen van woning, verzonden 1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09</meta:user-defined>
    <meta:user-defined meta:name="OVERHEIDop.GmbID/DC.identifier">gmb-2018-13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L 3</meta:user-defined>
    <meta:user-defined meta:name="OVERHEIDop.woonplaats">Udenhout</meta:user-defined>
    <meta:user-defined meta:name="OVERHEIDop.straatnaam">Korte Struyck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78 402445</meta:user-defined>
    <meta:user-defined meta:name="OVERHEIDop.versieInformatie"/>
  </office:meta>
</office:document-meta>
</file>