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aanvraag omgevingsvergunning, Kerkstraat 53, Lage Zwaluwe (W-2018-0295)</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40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aanvraag omgevingsvergunning, Kerkstraat 53, Lage Zwaluwe (W-2018-0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03</meta:user-defined>
    <meta:user-defined meta:name="OVERHEIDop.GmbID/DC.identifier">gmb-2018-13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V 53</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618 413868</meta:user-defined>
    <meta:user-defined meta:name="OVERHEIDop.versieInformatie"/>
  </office:meta>
</office:document-meta>
</file>