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Bosweg 177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osweg 177 </text:span>te Oisterwijk, voor het realiseren van een gesloten bodemenergiesysteem. Dossiernummer 2017-0984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Bosweg 177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14</meta:user-defined>
    <meta:user-defined meta:name="OVERHEIDop.GmbID/DC.identifier">gmb-2018-1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H 177</meta:user-defined>
    <meta:user-defined meta:name="OVERHEIDop.woonplaats">Oisterwijk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185 397480</meta:user-defined>
    <meta:user-defined meta:name="OVERHEIDop.versieInformatie"/>
  </office:meta>
</office:document-meta>
</file>