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aanvraag omgevingsvergunning, Ganshoeksingel 60, Lage Zwaluwe (W-2018-0293)</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39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9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9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aanvraag omgevingsvergunning, Ganshoeksingel 60, Lage Zwaluwe (W-2018-02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397</meta:user-defined>
    <meta:user-defined meta:name="OVERHEIDop.GmbID/DC.identifier">gmb-2018-131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N 60</meta:user-defined>
    <meta:user-defined meta:name="OVERHEIDop.woonplaats">Lage Zwaluwe</meta:user-defined>
    <meta:user-defined meta:name="OVERHEIDop.straatnaam">Ganshoeksingel</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719 413473</meta:user-defined>
    <meta:user-defined meta:name="OVERHEIDop.versieInformatie"/>
  </office:meta>
</office:document-meta>
</file>