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 Eyckstraat 24 6129 BK Urmond (O2018-064\0971-AZK-81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4\0971-AZK-81650 voor het inrichten van een schoonheidssalon gelegen aan Past Eyckstraat 24a, 6129 BK Urmond bij besluit van 18 juni 2018 wordt toegekend.</text:p>
            <text:p text:style-name="common-al">De omgevingsvergunning heeft betrekking op de activiteit:</text:p>
            <text:list text:style-name="id1-3-2-1-1-4">
              <text:list-item text:style-override="id1-3-2-1-1-4-1">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9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13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3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Past Eyckstraat 24 6129 BK Urmond (O2018-064\0971-AZK-816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387</meta:user-defined>
    <meta:user-defined meta:name="OVERHEIDop.GmbID/DC.identifier">gmb-2018-13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K 2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930 334884</meta:user-defined>
    <meta:user-defined meta:name="OVERHEIDop.versieInformatie"/>
  </office:meta>
</office:document-meta>
</file>