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eiken, Eemlaan 12 (Eemlaan, Engelsmanplaat, Huibertplaat, Bosplaat en Rottumerplaat) (zaaknummer 133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mlaan 12 (Eemlaan, Engelsmanplaat, Huibertplaat, Bosplaat en Rottumerplaat)</text:span> – voor het kappen van 2 eiken (aangevraagd als het kappen van 14 eiken en 1 esdoorn), verzonden op 1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3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eiken, Eemlaan 12 (Eemlaan, Engelsmanplaat, Huibertplaat, Bosplaat en Rottumerplaat) (zaaknummer 133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81</meta:user-defined>
    <meta:user-defined meta:name="OVERHEIDop.GmbID/DC.identifier">gmb-2018-13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A 12</meta:user-defined>
    <meta:user-defined meta:name="OVERHEIDop.woonplaats">Zwolle</meta:user-defined>
    <meta:user-defined meta:name="OVERHEIDop.straatnaam">Ee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2 504883</meta:user-defined>
    <meta:user-defined meta:name="OVERHEIDop.versieInformatie"/>
  </office:meta>
</office:document-meta>
</file>