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de 3e Hunebedloop Borger, (verleend 16/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de 3e Hunebedloop Borger op zaterdag 5 mei 2018 van 11.00 uur tot 14.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3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de 3e Hunebedloop Borger, (verleend 1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38</meta:user-defined>
    <meta:user-defined meta:name="OVERHEIDop.GmbID/DC.identifier">gmb-2018-13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6 549490</meta:user-defined>
    <meta:user-defined meta:name="OVERHEIDop.versieInformatie"/>
  </office:meta>
</office:document-meta>
</file>