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wet, atletiekvereniging Waterweg, exploitatievergunning en Drank- en horecavergunning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Atletiekvereniging Waterweg (AVW), exploitatievergunning en Drank- en horecavergunning (12 juni 2018) alle postcodes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37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, atletiekvereniging Waterweg, exploitatievergunning en Drank- en horecavergunnin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76</meta:user-defined>
    <meta:user-defined meta:name="OVERHEIDop.GmbID/DC.identifier">gmb-2018-1313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