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bekendmaking gemeenschappelijke regeling voor Veilig Thuis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 mei 2018 besloten deel te nemen aan de gemeenschappelijke regeling voor Veilig Thuis West-Brabant. Met de deze regeling worden de taken en verantwoordelijkheden van alle deelnemende gemeenten vastgelegd. Veilig Thuis West-Brabant is het advies- en meldpunt voor huiselijk geweld en kindermishandeling.</text:p>
            <text:p text:style-name="common-al">De regeling treedt pas in werking als de colleges van alle deelnemende gemeenten de regeling hebben vastgesteld. Daarnaast moet de tekst van de regeling zijn bekendgemaakt via zoek.officielebekendmakingen.nl. </text:p>
            <text:p text:style-name="common-al">Tegen het besluit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37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bekendmaking gemeenschappelijke regeling voor Veilig Thuis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73</meta:user-defined>
    <meta:user-defined meta:name="OVERHEIDop.GmbID/DC.identifier">gmb-2018-131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