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Braderie Kudelstaart op 20 juni 2018 Einsteinstraat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18 een besluit genomen op de aanvraag met zaaknummer Z18-002095 voor een evenementenvergunning op locatie Braderie Kudelstaart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0 jun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1372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372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372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Braderie Kudelstaart op 20 juni 2018 Einsteinstraat Kudels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1372</meta:user-defined>
    <meta:user-defined meta:name="OVERHEIDop.GmbID/DC.identifier">gmb-2018-1313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BC 41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540.54 472125.17</meta:user-defined>
    <meta:user-defined meta:name="OVERHEIDop.versieInformatie"/>
  </office:meta>
</office:document-meta>
</file>