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27, melding activiteitenbesluit (15-06-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t.b.v. het uitbreiden van een bakkerij met invriescellen en een wasruimt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3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27, melding activiteitenbesluit (15-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71</meta:user-defined>
    <meta:user-defined meta:name="OVERHEIDop.GmbID/DC.identifier">gmb-2018-131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27</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64 379741</meta:user-defined>
    <meta:user-defined meta:name="OVERHEIDop.versieInformatie"/>
  </office:meta>
</office:document-meta>
</file>