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Lageweg 6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Zuid’ gewijzigd. De wijziging is op grond van artikel 3.6, eerste lid onder a Wet ruimtelijke ordening. </text:p>
            <text:p text:style-name="common-al">
            <text:span text:style-name="nadrukvet">Wijziging </text:span>Het betreft een wijziging van de situering van het bouwvlak op het perceel Lageweg 6a te Schellinkhout.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heeft het ontwerp wijzigingsplan vanaf donderdag 19 april 2018 zes weken ter inzage gelegen. Hierop zijn geen zienswijzen ontvangen.</text:p>
            <text:p text:style-name="common-al">De beroepstermijn start daags na de publicatie van deze kennisgeving, dus op donderdag 21 juni 2018 en duurt zes weken. Gedurende die beroepstermijn ligt het vastgestelde wijzigingsplan ter inzage bij de gemeente Drechterland en is raadpleegbaar via <text:a xlink:href="http://www.officielebekendmakingen.nl" xlink:type="simple">www.officielebekendmakingen.nl</text:a> en <text:a xlink:href="http://www.ruimtelijkeplannen.nl" xlink:type="simple">www.ruimtelijkeplannen.nl</text:a> onder identificatienummer NL.IMRO.0498.WPLageweg6a-VG01.  </text:p>
            <text:p text:style-name="common-al">
            <text:span text:style-name="nadrukvet">Beroep en voorlopige voorziening </text:span>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redenen van het beroep. Vergeet niet uw handtekening te zetten. Voor in beroep gaan, betaalt u een griffierecht.</text:p>
            <text:p text:style-name="common-al">-           Beroep kan worden ingesteld door belanghebbenden, die een zienswijze hebben ingebracht tegen het ontwerpbesluit, en belanghebbenden aan wie redelijkerwijs niet verweten kan worden dat zij geen zienswijze hebben ingebracht tegen het ontwerpbesluit. </text:p>
            <text:p text:style-name="common-al">-           Een beroepschrift schorst de uitvoering van het besluit niet. U moet hiervoor ook een verzoek om voorlopige voorziening sturen naar de Voorzitter van de Afdeling Bestuursrechtspraak van de Raad van State.</text:p>
            <text:p text:style-name="common-al">
            <text:span text:style-name="nadrukvet">Contact</text:span> Voor het inzien van de papieren versie van het wijzigingsplan kunt u een afspraak maken</text:p>
            <text:p text:style-name="last-al">met een medewerker van de afdeling Ruimte (telefoon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136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6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ageweg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69</meta:user-defined>
    <meta:user-defined meta:name="OVERHEIDop.GmbID/DC.identifier">gmb-2018-131369</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Lageweg6a-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op.versieInformatie"/>
  </office:meta>
</office:document-meta>
</file>