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ageweg 1 te Leusden</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omgevingsvergunning op locatie Plantageweg 1 te Leusden. De aanvraag is geregistreerd onder zaaknummer WABO-2018-169. De aanvraag betreft het bouwen van vier bedrijfsverzamelgebouw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3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tageweg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65</meta:user-defined>
    <meta:user-defined meta:name="OVERHEIDop.GmbID/DC.identifier">gmb-2018-13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Z 1</meta:user-defined>
    <meta:user-defined meta:name="OVERHEID.PostcodeHuisnummer/OVERHEIDop.postcodeHuisnummer">3833AZ 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80.35 461334.98</meta:user-defined>
    <meta:user-defined meta:name="OVERHEID.EPSG28992/DC.spatial">157107.47 461315.87</meta:user-defined>
    <meta:user-defined meta:name="OVERHEIDop.versieInformatie"/>
  </office:meta>
</office:document-meta>
</file>