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eizoen Survival, 1 april t/m 30 september 2018, Wipperspar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. Outdoor Sport Promotion Maassluis, Seizoen Survival in de periode van 1 april t/m 30 september 2018 in het Wipperspark (13-06-2018) 3141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364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6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64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eizoen Survival, 1 april t/m 30 september 2018, Wipperspar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364</meta:user-defined>
    <meta:user-defined meta:name="OVERHEIDop.GmbID/DC.identifier">gmb-2018-1313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Wipperspar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55 437754</meta:user-defined>
    <meta:user-defined meta:name="OVERHEIDop.versieInformatie"/>
  </office:meta>
</office:document-meta>
</file>