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1e verdieping, doobraak tussen de keuken en woonkamer en het plaatsen van 2 kozijnen in de zijgevel, Lange Kerkdam 23 - Lange Kerkdam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99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6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1e verdieping, doobraak tussen de keuken en woonkamer en het plaatsen van 2 kozijnen in de zijgevel, Lange Kerkdam 23 - Lange Kerkdam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63</meta:user-defined>
    <meta:user-defined meta:name="OVERHEIDop.GmbID/DC.identifier">gmb-2018-131363</meta:user-defined>
    <meta:user-defined meta:name="OVERHEID.TaxonomieBeleidsagenda/OVERHEID.category">Recht | Organisatie en beleid</meta:user-defined>
    <meta:user-defined meta:name="OVERHEIDop.referentienummer">Z/18/021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N 23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26 461964</meta:user-defined>
    <meta:user-defined meta:name="OVERHEIDop.versieInformatie"/>
  </office:meta>
</office:document-meta>
</file>