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2 bomen (iepen) ivm wortelschade, Echtpaar Curiedreef naast nr. 12, 3146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chtpaar Curiedreef naast nr. 12 3146BC</text:p>
            <text:p text:style-name="common-al">
            <text:span text:style-name="nadrukvet">(Bouw)plan</text:span>: Kappen 2 bomen (iepen) ivm wortelschade</text:p>
            <text:p text:style-name="common-al">
            <text:span text:style-name="nadrukvet">Datum verleend</text:span>: 19-06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2 bomen (iepen) ivm wortelschade, Echtpaar Curiedreef naast nr. 12, 3146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62</meta:user-defined>
    <meta:user-defined meta:name="OVERHEIDop.GmbID/DC.identifier">gmb-2018-131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C 12</meta:user-defined>
    <meta:user-defined meta:name="OVERHEIDop.woonplaats">Maassluis</meta:user-defined>
    <meta:user-defined meta:name="OVERHEIDop.straatnaam">Echtpaar Curie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36 439466</meta:user-defined>
    <meta:user-defined meta:name="OVERHEIDop.versieInformatie"/>
  </office:meta>
</office:document-meta>
</file>