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nd de Snitser Mar: verleende evenementenvergunning Mar-athon op 23 juni 2018 (EV 20180065/194011756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8</text:span> is een evenementenvergunning (met een verkeersbesluit) verleend deze locatie: het gedeelte van het traject dat binnen gemeente De Fryske Marren valt. Het gaat om het <text:span text:style-name="nadrukvet">organiseren van de Mar-athon rond Sneek en meer 2018 (wandel- en hardloopevenement) op zaterdag 23 jun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3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 de Snitser Mar: verleende evenementenvergunning Mar-athon op 23 juni 2018 (EV 20180065/1940117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61</meta:user-defined>
    <meta:user-defined meta:name="OVERHEIDop.GmbID/DC.identifier">gmb-2018-131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Z 4</meta:user-defined>
    <meta:user-defined meta:name="OVERHEIDop.woonplaats">Terherne</meta:user-defined>
    <meta:user-defined meta:name="OVERHEIDop.straatnaam">Utbuorren</meta:user-defined>
    <meta:user-defined meta:name="OVERHEID.PostcodeHuisnummer/OVERHEIDop.postcodeHuisnummer">8493</meta:user-defined>
    <meta:user-defined meta:name="OVERHEIDop.straatnaam">Hearresy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52 561158</meta:user-defined>
    <meta:user-defined meta:name="OVERHEID.EPSG28992/DC.spatial">181356 559986</meta:user-defined>
    <meta:user-defined meta:name="OVERHEIDop.versieInformatie"/>
  </office:meta>
</office:document-meta>
</file>