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BE LENSTRA BOULEVARD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vangen van een reclame-uiting op het perceel Abe Lenstra Boulevard 2 te Heerenveen (18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36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6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6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BE LENSTRA BOULEVARD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60</meta:user-defined>
    <meta:user-defined meta:name="OVERHEIDop.GmbID/DC.identifier">gmb-2018-131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B 4</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75 552598</meta:user-defined>
    <meta:user-defined meta:name="OVERHEIDop.versieInformatie"/>
  </office:meta>
</office:document-meta>
</file>