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5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E. Hermus voor het uitbreiden van de inrichting Hermus Watersport BV gelegen aan Hatenboer 54, 6041 TN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3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nboer 5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36</meta:user-defined>
    <meta:user-defined meta:name="OVERHEIDop.GmbID/DC.identifier">gmb-2018-13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N 54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55 356424</meta:user-defined>
    <meta:user-defined meta:name="OVERHEIDop.versieInformatie"/>
  </office:meta>
</office:document-meta>
</file>