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2 dakkapellen en aanbouw voorzijde, Lijnbaan 124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ijnbaan 124 3142BM</text:p>
            <text:p text:style-name="common-al">
            <text:span text:style-name="nadrukvet">Betreft</text:span>: Realiseren 2 dakkapellen en aanbouw voorzijde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35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2 dakkapellen en aanbouw voorzijde, Lijnbaan 124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53</meta:user-defined>
    <meta:user-defined meta:name="OVERHEIDop.GmbID/DC.identifier">gmb-2018-13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38 438068</meta:user-defined>
    <meta:user-defined meta:name="OVERHEIDop.versieInformatie"/>
  </office:meta>
</office:document-meta>
</file>