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voeren van noodzakelijk onderhoud, vergroten van toilet en moderniseren van fitness ruimte, Rijkswaterstaat 801 - Rijksstraatweg 80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99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5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voeren van noodzakelijk onderhoud, vergroten van toilet en moderniseren van fitness ruimte, Rijkswaterstaat 801 - Rijksstraatweg 80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52</meta:user-defined>
    <meta:user-defined meta:name="OVERHEIDop.GmbID/DC.identifier">gmb-2018-131352</meta:user-defined>
    <meta:user-defined meta:name="OVERHEID.TaxonomieBeleidsagenda/OVERHEID.category">Recht | Organisatie en beleid</meta:user-defined>
    <meta:user-defined meta:name="OVERHEIDop.referentienummer">Z/18/021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G 801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86 458294</meta:user-defined>
    <meta:user-defined meta:name="OVERHEIDop.versieInformatie"/>
  </office:meta>
</office:document-meta>
</file>