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Lytse Jerden 1: verleende ontheffing verstrekken zwak-alcoholhoudende drank op 22-24 juni 2018 (DO 20180016/19401269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8</text:span> is een ontheffing verleend voor deze locatie. Het gaat om het verstrekken van zwak-alcoholhoudende drank tijdens <text:span text:style-name="nadrukvet">het jaarlijks feestweekend van vrijdag 22 t/m zondag 24 juni 2018 op Camping De Jerd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3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ytse Jerden 1: verleende ontheffing verstrekken zwak-alcoholhoudende drank op 22-24 juni 2018 (DO 20180016/19401269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51</meta:user-defined>
    <meta:user-defined meta:name="OVERHEIDop.GmbID/DC.identifier">gmb-2018-131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1</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159 545872</meta:user-defined>
    <meta:user-defined meta:name="OVERHEIDop.versieInformatie"/>
  </office:meta>
</office:document-meta>
</file>