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Lytse Side 12: verleende ontheffing verstrekken zwak-alcoholhoudende drank op 29 juni 2018 (DO 20180015/19401269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juni 2018</text:span> is een ontheffing verleend voor deze locatie. Het gaat om het verstrekken van zwak-alcoholhoudende drank tijdens <text:span text:style-name="nadrukvet">de jaarlijkse ‘Skippersjûn’ op vrijdag 29 juni 2018 van 20.00 tot 23.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135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5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5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Lytse Side 12: verleende ontheffing verstrekken zwak-alcoholhoudende drank op 29 juni 2018 (DO 20180015/19401269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50</meta:user-defined>
    <meta:user-defined meta:name="OVERHEIDop.GmbID/DC.identifier">gmb-2018-1313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X 12</meta:user-defined>
    <meta:user-defined meta:name="OVERHEIDop.woonplaats">Balk</meta:user-defined>
    <meta:user-defined meta:name="OVERHEIDop.straatnaam">Lytse Sid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68 545836</meta:user-defined>
    <meta:user-defined meta:name="OVERHEIDop.versieInformatie"/>
  </office:meta>
</office:document-meta>
</file>