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beleidsregels benoeming babs voor één dag Geertruidenberg 2018</text:p>
      <text:section text:name="zakelijke-mededeling_id1-3-2" text:style-name="zakelijke-mededeling">
        <text:section text:name="zakelijke-mededeling-tekst_id1-3-2-1" text:style-name="zakelijke-mededeling-tekst">
          <text:section text:name="tekst_id1-3-2-1-1" text:style-name="tekst">
            <text:p text:style-name="common-al">Op 20 februari 2018 stelde het college de ‘Beleidsregels benoeming babs voor één dag Geertruidenberg 2018’ vast, voor de benoeming van een buitengewoon ambtenaar van de burgerlijke stand (babs) voor één dag. De beleidsregels treden in werking op 21 juni 2018. U kunt de beleidsregels inzien via zoek.officielebekendmakingen.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134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4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4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beleidsregels benoeming babs voor één dag Geertruidenbe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347</meta:user-defined>
    <meta:user-defined meta:name="OVERHEIDop.GmbID/DC.identifier">gmb-2018-131347</meta:user-defined>
    <meta:user-defined meta:name="OVERHEID.TaxonomieBeleidsagenda/OVERHEID.category">Cultuur en recreatie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X 2</meta:user-defined>
    <meta:user-defined meta:name="OVERHEIDop.woonplaats">Raamsdonksveer</meta:user-defined>
    <meta:user-defined meta:name="OVERHEIDop.straatnaam">Vrijheidstraat</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EPSG28992/DC.spatial">119442 411886</meta:user-defined>
    <meta:user-defined meta:name="OVERHEIDop.versieInformatie"/>
  </office:meta>
</office:document-meta>
</file>