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De Afhang, sectie M, kavel 3520, aangevraagde omgevingsvergunning (14-06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senioren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1328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2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2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De Afhang, sectie M, kavel 3520, aangevraagde omgevingsvergunning (14-0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328</meta:user-defined>
    <meta:user-defined meta:name="OVERHEIDop.GmbID/DC.identifier">gmb-2018-131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RV 61</meta:user-defined>
    <meta:user-defined meta:name="OVERHEIDop.woonplaats">Horst</meta:user-defined>
    <meta:user-defined meta:name="OVERHEIDop.straatnaam">Van Megen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377 385137</meta:user-defined>
    <meta:user-defined meta:name="OVERHEIDop.versieInformatie"/>
  </office:meta>
</office:document-meta>
</file>