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: opleggen maatwerkvoorschriften Activiteitenbesluit,  Mark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basis van het Activiteitenbesluit de navolgende maatwerkvoorschriften opgelegd:</text:p>
            <text:p text:style-name="common-al">Markt 60, 4931 BT Geertruidenberg, niet opleggen maatwerkvoorschrift vetafscheider, 13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132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2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2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5: opleggen maatwerkvoorschriften Activiteitenbesluit,  Mark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320</meta:user-defined>
    <meta:user-defined meta:name="OVERHEIDop.GmbID/DC.identifier">gmb-2018-131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T 60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22 412595</meta:user-defined>
    <meta:user-defined meta:name="OVERHEIDop.versieInformatie"/>
  </office:meta>
</office:document-meta>
</file>