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llemansstraat 9 in Baak, het saneren van asbest golfplaten van een schuur en berging</text:p>
      <text:section text:name="zakelijke-mededeling_id1-3-2" text:style-name="zakelijke-mededeling">
        <text:section text:name="zakelijke-mededeling-tekst_id1-3-2-1" text:style-name="zakelijke-mededeling-tekst">
          <text:section text:name="tekst_id1-3-2-1-1" text:style-name="tekst">
            <text:p text:style-name="common-al">Op 5 juni heeft de gemeente Bronckhorst een melding ontvangen voor het saneren van asbest golfplaten van een schuur en berging aan de Dollemanstraat 9 in Baak. De melding is geregistreerd onder kenmerk SXO5430359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common-al">De stukken zijn digitaal te raadplegen. Desgewenst kunen wij de stukken per post naar u opsturen. Hievoor kunnen legeskosten in rekening worden gebra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31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1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1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ollemansstraat 9 in Baak, het saneren van asbest golfplaten van een schuur 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316</meta:user-defined>
    <meta:user-defined meta:name="OVERHEIDop.GmbID/DC.identifier">gmb-2018-131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G 9</meta:user-defined>
    <meta:user-defined meta:name="OVERHEIDop.woonplaats">Baak</meta:user-defined>
    <meta:user-defined meta:name="OVERHEIDop.straatnaam">Dollemans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8183</meta:user-defined>
    <meta:user-defined meta:name="OVERHEID.EPSG28992/DC.spatial">212971 453154</meta:user-defined>
    <meta:user-defined meta:name="OVERHEIDop.versieInformatie"/>
  </office:meta>
</office:document-meta>
</file>