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aliseren appartementen, Eendrachtstraat (zaaknummer 3118-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abuis is deze aanvraag gepubliceerd op 18 januari 2018 als reguliere aanvraag. Het betreft een concept-aanvraag.</text:span>
          </text:p>
            <text:p text:style-name="common-al"/>
            <text:p text:style-name="common-al">Bij burgemeester en wethouders van Zwolle is het volgende verzoek om omgevingsvergunning ingediend:</text:p>
            <text:p text:style-name="common-al">
            <text:span text:style-name="nadrukvet">Eendrachtstraat (sectie G kadastraalnummer 7504)</text:span>
            <text:span text:style-name="nadrukvet">– </text:span>ontvangen  12 januari 2018 voor het realiseren van appart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3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realiseren appartementen, Eendrachtstraat (zaaknummer 31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31</meta:user-defined>
    <meta:user-defined meta:name="OVERHEIDop.GmbID/DC.identifier">gmb-2018-13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X 40</meta:user-defined>
    <meta:user-defined meta:name="OVERHEIDop.woonplaats">Zwolle</meta:user-defined>
    <meta:user-defined meta:name="OVERHEIDop.straatnaam">Eendrach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9 502131</meta:user-defined>
    <meta:user-defined meta:name="OVERHEIDop.versieInformatie"/>
  </office:meta>
</office:document-meta>
</file>