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Mijllinckstraat: 3 juli 2018, Kanunnik van Mijllinckstraat, Buitenrepetitie,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8</text:p>
            <text:p text:style-name="common-al">
            <text:span text:style-name="nadrukvet">Omschrijving: </text:span>3 juli 2018, Kanunnik van Mijllinckstraat, Buitenrepetitie, ontheffing art.35 (Kanunnik van Mijllinckstraat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661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5-2018</text:p>
            <text:p text:style-name="common-al">
            <text:span text:style-name="nadrukvet">Definitieve beschikking verzonden: </text:span>18-06-2018</text:p>
            <text:p text:style-name="common-al">
            <text:span text:style-name="nadrukvet">Einddatum beroeptermijn: </text:span>30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9 juni 2018 tot en met 30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C675C314-4C59-41BE-94A8-55A5A19593E3" xlink:type="simple">http://www.nijmegen.nl/vergunningpagina/?guid=C675C314-4C59-41BE-94A8-55A5A19593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30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0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0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unnik van Mijllinckstraat: 3 juli 2018, Kanunnik van Mijllinckstraat, Buitenrepetitie, ontheffing art.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309</meta:user-defined>
    <meta:user-defined meta:name="OVERHEIDop.GmbID/DC.identifier">gmb-2018-131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WX 7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63.86 425186.62</meta:user-defined>
    <meta:user-defined meta:name="OVERHEIDop.versieInformatie"/>
  </office:meta>
</office:document-meta>
</file>