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55: Willemsweg 55, Café Erciyes, Speelautomaten aanvra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8</text:p>
            <text:p text:style-name="common-al">
            <text:span text:style-name="nadrukvet">Omschrijving: </text:span>Willemsweg 55, Café Erciyes, Speelautomaten aanvragen (Willemsweg 55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254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5-2018</text:p>
            <text:p text:style-name="common-al">
            <text:span text:style-name="nadrukvet">Definitieve beschikking verzonden: </text:span>18-06-2018</text:p>
            <text:p text:style-name="common-al">
            <text:span text:style-name="nadrukvet">Einddatum bezwaartermijn: </text:span>30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18 tot en met 30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F9D4FF0-31DA-4F83-934E-CE25D538E007" xlink:type="simple">http://www.nijmegen.nl/vergunningpagina/?guid=7F9D4FF0-31DA-4F83-934E-CE25D538E0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30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weg 55: Willemsweg 55, Café Erciyes, Speelautomaten aanvra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308</meta:user-defined>
    <meta:user-defined meta:name="OVERHEIDop.GmbID/DC.identifier">gmb-2018-131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DP 15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31.12 427483.89</meta:user-defined>
    <meta:user-defined meta:name="OVERHEIDop.versieInformatie"/>
  </office:meta>
</office:document-meta>
</file>