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1: Bloemerstraat 81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8</text:p>
            <text:p text:style-name="common-al">
            <text:span text:style-name="nadrukvet">Omschrijving: </text:span>Bloemerstraat 81, Optreden nieuwe leidinggevende (Bloemerstraat 8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94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6-2018</text:p>
            <text:p text:style-name="common-al">
            <text:span text:style-name="nadrukvet">Definitieve beschikking verzonden: </text:span>18-06-2018</text:p>
            <text:p text:style-name="common-al">
            <text:span text:style-name="nadrukvet">Einddatum bezwaartermijn: </text:span>30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18 tot en met 30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8848897-8480-4B33-8A16-889E7CAF0BB6" xlink:type="simple">http://www.nijmegen.nl/vergunningpagina/?guid=98848897-8480-4B33-8A16-889E7CAF0B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30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81: Bloemerstraat 81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07</meta:user-defined>
    <meta:user-defined meta:name="OVERHEIDop.GmbID/DC.identifier">gmb-2018-131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C 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1.79 428611</meta:user-defined>
    <meta:user-defined meta:name="OVERHEIDop.versieInformatie"/>
  </office:meta>
</office:document-meta>
</file>