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: 29 juni tm 13 juli 2018 Lindenberghaven Cultureel Terras de Kaaij 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29 juni tm 13 juli 2018 Lindenberghaven Cultureel Terras de Kaaij  evenement (Lindenberghav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0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8</text:p>
            <text:p text:style-name="common-al">
            <text:span text:style-name="nadrukvet">Definitieve beschikking verzonden: </text:span>18-06-2018</text:p>
            <text:p text:style-name="common-al">
            <text:span text:style-name="nadrukvet">Einddatum bezwaartermijn: </text:span>30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8 tot en met 30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7CA416-DCF9-46DA-841F-856955E4F5AA" xlink:type="simple">http://www.nijmegen.nl/vergunningpagina/?guid=8B7CA416-DCF9-46DA-841F-856955E4F5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: 29 juni tm 13 juli 2018 Lindenberghaven Cultureel Terras de Kaaij 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06</meta:user-defined>
    <meta:user-defined meta:name="OVERHEIDop.GmbID/DC.identifier">gmb-2018-13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3.42 429052.5</meta:user-defined>
    <meta:user-defined meta:name="OVERHEIDop.versieInformatie"/>
  </office:meta>
</office:document-meta>
</file>