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melding activiteitenbesluit,  Markt 60</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is ingediend:</text:p>
            <text:p text:style-name="common-al">Melding Activiteitenbesluit voor het veranderen van inrichting, Markt 60, 4931 BT Geertruidenberg</text:p>
            <text:p text:style-name="common-al">Bovengenoemde melding is aanvaardbaar, d.w.z. hij past binnen de vastgestelde landelijke regels. Voornoemde bekendmaking is geen besluit volgens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melding activiteitenbesluit,  Markt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05</meta:user-defined>
    <meta:user-defined meta:name="OVERHEIDop.GmbID/DC.identifier">gmb-2018-13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 60</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22 412595</meta:user-defined>
    <meta:user-defined meta:name="OVERHEIDop.versieInformatie"/>
  </office:meta>
</office:document-meta>
</file>