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paarnewijk 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8 heeft de gemeente een melding ontvangen voor activiteiten waarvoor geen vergunningplicht geldt op locatie Spaarnewijk 3 te Leusden. De melding is geregistreerd onder zaaknummer SLM-2018-035. De aanvraag betreft 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130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0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0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Spaarnewijk 3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304</meta:user-defined>
    <meta:user-defined meta:name="OVERHEIDop.GmbID/DC.identifier">gmb-2018-131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MT 3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546 460304</meta:user-defined>
    <meta:user-defined meta:name="OVERHEIDop.versieInformatie"/>
  </office:meta>
</office:document-meta>
</file>