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melding activiteitenbesluit,  Lissenveld 45</text:p>
      <text:section text:name="zakelijke-mededeling_id1-3-2" text:style-name="zakelijke-mededeling">
        <text:section text:name="zakelijke-mededeling-tekst_id1-3-2-1" text:style-name="zakelijke-mededeling-tekst">
          <text:section text:name="tekst_id1-3-2-1-1" text:style-name="tekst">
            <text:p text:style-name="common-al">De volgende melding activiteitenbesluit is ingediend:</text:p>
            <text:p text:style-name="common-al">Melding Activiteitenbesluit voor het oprichten van een bedrijf Lissenveld 45, 4941 VL Raamsdonksveer</text:p>
            <text:p text:style-name="common-al">Bovengenoemde melding is aanvaardbaar, d.w.z. hij past binnen de vastgestelde landelijke regels. Voornoemde bekendmaking is geen besluit volgens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3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melding activiteitenbesluit,  Lissenveld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03</meta:user-defined>
    <meta:user-defined meta:name="OVERHEIDop.GmbID/DC.identifier">gmb-2018-1313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45</meta:user-defined>
    <meta:user-defined meta:name="OVERHEIDop.woonplaats">Raamsdonksveer</meta:user-defined>
    <meta:user-defined meta:name="OVERHEIDop.straatnaam">Lissenvel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495 413650</meta:user-defined>
    <meta:user-defined meta:name="OVERHEIDop.versieInformatie"/>
  </office:meta>
</office:document-meta>
</file>