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88 in Zelhem, het verwijderen van asbest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verwijderen van asbest golfplaten van de schuren aan de Doetinchemseweg 88 in Zelhem. De melding is geregistreerd onder kenmerk SXO542955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3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etinchemseweg 88 in Zelhem, het verwijderen van asbest 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02</meta:user-defined>
    <meta:user-defined meta:name="OVERHEIDop.GmbID/DC.identifier">gmb-2018-13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8178</meta:user-defined>
    <meta:user-defined meta:name="OVERHEID.EPSG28992/DC.spatial">219766 443716</meta:user-defined>
    <meta:user-defined meta:name="OVERHEID.EPSG28992/DC.spatial">219778.53 443737.57</meta:user-defined>
    <meta:user-defined meta:name="OVERHEIDop.versieInformatie"/>
  </office:meta>
</office:document-meta>
</file>