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5 - 2018: Kansspelautomaatvergunning, Café De Tijd,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Café De Tijd in Made vergunning voor het aanwezig hebben van 1 kansspelautomaat</text:p>
            <text:p text:style-name="common-al">in de horeca-inrichting:   Café De Tijd</text:p>
            <text:p text:style-name="common-al">adres:   Kerkstraat 8 A, 4921 BB MADE</text:p>
            <text:p text:style-name="common-al">periode     : 1 januari t/m 31 december 2018</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1301</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301</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301</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5 - 2018: Kansspelautomaatvergunning, Café De Tijd, Ma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301</meta:user-defined>
    <meta:user-defined meta:name="OVERHEIDop.GmbID/DC.identifier">gmb-2018-13130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BB 8a</meta:user-defined>
    <meta:user-defined meta:name="OVERHEIDop.woonplaats">Made</meta:user-defined>
    <meta:user-defined meta:name="OVERHEIDop.straatnaam">Kerk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4005 410388</meta:user-defined>
    <meta:user-defined meta:name="OVERHEIDop.versieInformatie"/>
  </office:meta>
</office:document-meta>
</file>