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melding activiteitenbesluit,  Zalmweg 20, Zalmweg 27</text:p>
      <text:section text:name="zakelijke-mededeling_id1-3-2" text:style-name="zakelijke-mededeling">
        <text:section text:name="zakelijke-mededeling-tekst_id1-3-2-1" text:style-name="zakelijke-mededeling-tekst">
          <text:section text:name="tekst_id1-3-2-1-1" text:style-name="tekst">
            <text:p text:style-name="common-al">De volgende melding activiteitenbesluit is ingediend:</text:p>
            <text:p text:style-name="common-al">Melding Activiteitenbesluit voor het staken van de activiteiten aan de Zalmweg 20,  Zalmweg 27, 4941 VX Raamsdonksveer</text:p>
            <text:p text:style-name="common-al">Bovengenoemde melding is aanvaardbaar, d.w.z. hij past binnen de vastgestelde landelijke regels. Voornoemde bekendmaking is geen besluit volgens van de Algemene wet bestuursrecht. Bezwaar en beroep daartegen is dan ook niet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130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0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0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melding activiteitenbesluit,  Zalmweg 20, Zalmweg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300</meta:user-defined>
    <meta:user-defined meta:name="OVERHEIDop.GmbID/DC.identifier">gmb-2018-131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VX 27</meta:user-defined>
    <meta:user-defined meta:name="OVERHEIDop.woonplaats">Raamsdonksveer</meta:user-defined>
    <meta:user-defined meta:name="OVERHEIDop.straatnaam">Zalmweg</meta:user-defined>
    <meta:user-defined meta:name="OVERHEID.PostcodeHuisnummer/OVERHEIDop.postcodeHuisnummer">4941VX 18</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036 413746</meta:user-defined>
    <meta:user-defined meta:name="OVERHEID.EPSG28992/DC.spatial">119258 413468</meta:user-defined>
    <meta:user-defined meta:name="OVERHEIDop.versieInformatie"/>
  </office:meta>
</office:document-meta>
</file>