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innenwater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685</text:p>
            <text:p text:style-name="common-al">OLO-nummer: 3410241</text:p>
            <text:p text:style-name="common-al">Datum indiening: 11 januari 2018</text:p>
            <text:p text:style-name="common-al">Omschrijving: het kappen van 1 grote boom in voortuin</text:p>
            <text:p text:style-name="common-al">Adres: Binnenwater 88 Huissen      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innenwater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30</meta:user-defined>
    <meta:user-defined meta:name="OVERHEIDop.GmbID/DC.identifier">gmb-2018-1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S 88</meta:user-defined>
    <meta:user-defined meta:name="OVERHEIDop.woonplaats">Huissen</meta:user-defined>
    <meta:user-defined meta:name="OVERHEIDop.straatnaam">Binnenwat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9 438153</meta:user-defined>
    <meta:user-defined meta:name="OVERHEIDop.versieInformatie"/>
  </office:meta>
</office:document-meta>
</file>