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Klompven 1A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Klompven 1A </text:span>te Oisterwijk, voor het realiseren van een gesloten bodemenergiesysteem. Dossiernummer 2017-0937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januar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1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realiseren van een gesloten bodemenergiesysteem, Klompven 1A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13</meta:user-defined>
    <meta:user-defined meta:name="OVERHEIDop.GmbID/DC.identifier">gmb-2018-13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AH 1a</meta:user-defined>
    <meta:user-defined meta:name="OVERHEIDop.woonplaats">Oisterwijk</meta:user-defined>
    <meta:user-defined meta:name="OVERHEIDop.straatnaam">Klompve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588 398609</meta:user-defined>
    <meta:user-defined meta:name="OVERHEIDop.versieInformatie"/>
  </office:meta>
</office:document-meta>
</file>