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omgevingsvergunning, kap van 10 essen speeltuin, Mr. Simon Buij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6-2018 Mr. Simon Buijsstraat Geertruidenberg</text:span>
          </text:p>
            <text:p text:style-name="common-al">Kap van 10 essen speeltui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2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omgevingsvergunning, kap van 10 essen speeltuin, Mr. Simon Buij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94</meta:user-defined>
    <meta:user-defined meta:name="OVERHEIDop.GmbID/DC.identifier">gmb-2018-13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r. Simon Buij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43 413227</meta:user-defined>
    <meta:user-defined meta:name="OVERHEIDop.versieInformatie"/>
  </office:meta>
</office:document-meta>
</file>