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kansspelautomaavergunning, De Chinese Muu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Chinese Muur in Made een vergunning is verleend voor het aanwezig hebben van 1 kansspelautomaatin de horeca-inrichting: </text:p>
            <text:p text:style-name="common-al">De Chinese Muur</text:p>
            <text:p text:style-name="common-al">adres: Kerkstraat 23, 4921 BA  MADE</text:p>
            <text:p text:style-name="common-al">periode: voor het jaa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29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9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9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kansspelautomaavergunning, De Chinese Muur,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293</meta:user-defined>
    <meta:user-defined meta:name="OVERHEIDop.GmbID/DC.identifier">gmb-2018-1312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2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40 410414</meta:user-defined>
    <meta:user-defined meta:name="OVERHEIDop.versieInformatie"/>
  </office:meta>
</office:document-meta>
</file>