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aanvraag omgevingsvergunning, gevelwijziging, Ottergeerde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6-2018 Ottergeerde 34, 4941 VM  Raamsdonksveer</text:span> </text:p>
            <text:p text:style-name="common-al">Gevelwijziging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129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5: aanvraag omgevingsvergunning, gevelwijziging, Ottergeerde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92</meta:user-defined>
    <meta:user-defined meta:name="OVERHEIDop.GmbID/DC.identifier">gmb-2018-131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M 34</meta:user-defined>
    <meta:user-defined meta:name="OVERHEIDop.woonplaats">Raamsdonksveer</meta:user-defined>
    <meta:user-defined meta:name="OVERHEIDop.straatnaam">Ottergeerd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081 413590</meta:user-defined>
    <meta:user-defined meta:name="OVERHEIDop.versieInformatie"/>
  </office:meta>
</office:document-meta>
</file>